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36</text:p>
          </table:table-cell>
          <table:table-cell table:number-columns-repeated="4" table:style-name="ce10"/>
          <table:table-cell office:value-type="string" table:style-name="ce12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4100002:248</text:p>
          </table:table-cell>
          <table:covered-table-cell/>
          <table:table-cell office:value-type="float" office:value="146176.79999999999" table:style-name="ce20">
            <text:p>146176,8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7">
            <text:p>12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81739BBF2B8C9E67937A43AC43F9CFCC8AB8DF3E3D89E078C65A7C8F5A24D97E03938BEA6E040A59B986C837764225EF91DD58B599CFD74217B3761423AB6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Севостьянова Мария Сергеевна</meta:initial-creator>
    <dc:creator>Пользователь</dc:creator>
    <meta:creation-date>2022-01-28T12:06:18Z</meta:creation-date>
    <dc:date>2022-01-28T12:06:19Z</dc:date>
  </office:meta>
</office:document-meta>
</file>